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officeooo:rsid="0008d05c" officeooo:paragraph-rsid="0008d05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8d05c" officeooo:paragraph-rsid="0008d05c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normal" officeooo:rsid="0008d05c" officeooo:paragraph-rsid="0008d05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8d05c" officeooo:paragraph-rsid="0008d05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0aacea"/>
    </style:style>
    <style:style style:name="T2" style:family="text">
      <style:text-properties officeooo:rsid="000d3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РАЗОВАТЕЛЬНАЯ ДЕЯТЕЛЬНОСТЬ </text:p>
      <text:p text:style-name="P2"><text:span text:style-name="T2">4</text:span>-7 л<text:span text:style-name="T2">ет</text:span> 20-30 мин</text:p>
      <text:p text:style-name="P1"/>
      <table:table table:name="Таблица1" table:style-name="Таблица1" table:template-name="Default Style">
        <table:table-column table:style-name="Таблица1.A" table:number-columns-repeated="2"/>
        <table:table-row table:style-name="TableLine1525533751616">
          <table:table-cell table:style-name="Таблица1.A1" office:value-type="string">
            <text:p text:style-name="P3">ПОНЕДЕЛЬНИК</text:p>
          </table:table-cell>
          <table:table-cell table:style-name="Таблица1.B1" office:value-type="string">
            <text:p text:style-name="P4">1.Познавательное развитие</text:p>
            <text:p text:style-name="P4">2. Развитие речи</text:p>
            <text:p text:style-name="P4">3. Худ. <text:span text:style-name="T1">т</text:span>ворчество</text:p>
            <text:p text:style-name="P4">4. Физическая культура</text:p>
            <text:p text:style-name="P4"><text:s text:c="3"/>(2-ая половина дня)</text:p>
          </table:table-cell>
        </table:table-row>
        <table:table-row table:style-name="TableLine1525533751616">
          <table:table-cell table:style-name="Таблица1.A2" office:value-type="string">
            <text:p text:style-name="P3">ВТОРНИК</text:p>
          </table:table-cell>
          <table:table-cell table:style-name="Таблица1.B2" office:value-type="string">
            <text:p text:style-name="P4">1. Речевое развитие. Обучение грамоте</text:p>
            <text:p text:style-name="P4">2. Худ. <text:span text:style-name="T1">т</text:span>ворчество</text:p>
            <text:p text:style-name="P4">3. Музыка</text:p>
          </table:table-cell>
        </table:table-row>
        <table:table-row table:style-name="TableLine1525533751616">
          <table:table-cell table:style-name="Таблица1.A2" office:value-type="string">
            <text:p text:style-name="P3">СРЕДА</text:p>
          </table:table-cell>
          <table:table-cell table:style-name="Таблица1.B2" office:value-type="string">
            <text:p text:style-name="P4">1. ФЭМП</text:p>
            <text:p text:style-name="P4">2. Худ.-эстетическое развитие</text:p>
            <text:p text:style-name="P4">3. Физическая культура</text:p>
          </table:table-cell>
        </table:table-row>
        <table:table-row table:style-name="TableLine1525533751616">
          <table:table-cell table:style-name="Таблица1.A2" office:value-type="string">
            <text:p text:style-name="P3">ЧЕТВЕРГ</text:p>
          </table:table-cell>
          <table:table-cell table:style-name="Таблица1.B2" office:value-type="string">
            <text:p text:style-name="P4">1. ФЭМП</text:p>
            <text:p text:style-name="P4">2. Худ. <text:span text:style-name="T1">т</text:span>ворчество</text:p>
            <text:p text:style-name="P4">3. Музыка</text:p>
          </table:table-cell>
        </table:table-row>
        <table:table-row table:style-name="TableLine1525533751616">
          <table:table-cell table:style-name="Таблица1.A2" office:value-type="string">
            <text:p text:style-name="P3">ПЯТНИЦА</text:p>
          </table:table-cell>
          <table:table-cell table:style-name="Таблица1.B2" office:value-type="string">
            <text:p text:style-name="P4">1. Речевое развитие</text:p>
            <text:p text:style-name="P4">2. Худ. <text:span text:style-name="T1">т</text:span>ворчество</text:p>
            <text:p text:style-name="P4">3. Физическая культура</text:p>
            <text:p text:style-name="P4">4. Эстетическое развитие с <text:s/>элементами музыки</text:p>
            <text:p text:style-name="P4"><text:s text:c="4"/>(2-ая половина дня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01:08:12.174000000</dc:date>
    <meta:editing-duration>PT14M15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68" meta:character-count="469" meta:non-whitespace-character-count="418"/>
  </office:meta>
</office:document-meta>
</file>